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, arial, verdana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397cm" fo:margin-right="0cm" fo:margin-top="0cm" fo:margin-bottom="0cm" style:line-height-at-least="0.741cm" fo:text-align="center" style:justify-single-word="false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2" style:family="paragraph" style:parent-style-name="Text_20_body">
      <style:paragraph-properties fo:margin-left="0.397cm" fo:margin-right="0cm" fo:margin-top="0cm" fo:margin-bottom="0cm" style:line-height-at-least="0.688cm" fo:text-align="start" style:justify-single-word="false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3" style:family="paragraph" style:parent-style-name="Text_20_body">
      <style:paragraph-properties fo:margin-left="0.397cm" fo:margin-right="0cm" fo:margin-top="0cm" fo:margin-bottom="0cm" style:line-height-at-least="0.688cm" fo:text-align="start" style:justify-single-word="false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4" style:family="paragraph" style:parent-style-name="Text_20_body" style:list-style-name="L3">
      <style:paragraph-properties fo:margin-left="0.397cm" fo:margin-right="0cm" fo:margin-top="0cm" fo:margin-bottom="0cm" style:line-height-at-least="0.688cm" fo:text-align="start" style:justify-single-word="false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bold"/>
    </style:style>
    <style:style style:name="P5" style:family="paragraph" style:parent-style-name="Text_20_body" style:list-style-name="L3">
      <style:paragraph-properties fo:margin-left="0.397cm" fo:margin-right="0cm" fo:margin-top="0cm" fo:margin-bottom="0cm" style:line-height-at-least="0.688cm" fo:text-align="start" style:justify-single-word="false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661cm" fo:margin-bottom="0.397cm" style:line-height-at-least="0.688cm" fo:text-align="start" style:justify-single-word="false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P7" style:family="paragraph" style:parent-style-name="Text_20_body" style:list-style-name="L1">
      <style:paragraph-properties fo:margin-left="0cm" fo:margin-right="0cm" fo:margin-top="0cm" fo:margin-bottom="0cm" style:line-height-at-least="0.688cm" fo:text-align="start" style:justify-single-word="false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8" style:family="paragraph" style:parent-style-name="Text_20_body" style:list-style-name="L2">
      <style:paragraph-properties fo:margin-left="0cm" fo:margin-right="0cm" fo:margin-top="0cm" fo:margin-bottom="0cm" style:line-height-at-least="0.688cm" fo:text-align="start" style:justify-single-word="false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bold"/>
    </style:style>
    <style:style style:name="P9" style:family="paragraph" style:parent-style-name="Text_20_body" style:list-style-name="L2">
      <style:paragraph-properties fo:margin-top="0cm" fo:margin-bottom="0cm" style:line-height-at-least="0.688cm" fo:text-align="start" style:justify-single-word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0" style:family="paragraph" style:parent-style-name="Text_20_body" style:list-style-name="L4">
      <style:paragraph-properties fo:margin-top="0cm" fo:margin-bottom="0.318cm" style:line-height-at-least="0.688cm"/>
      <style:text-properties fo:font-variant="normal" fo:text-transform="none" fo:color="#000000" style:font-name="Arial CE" fo:font-size="9.75pt" fo:letter-spacing="normal" fo:font-style="normal" fo:font-weight="normal"/>
    </style:style>
    <style:style style:name="P11" style:family="paragraph" style:parent-style-name="Text_20_body" style:list-style-name="L5">
      <style:paragraph-properties fo:margin-top="0cm" fo:margin-bottom="0.318cm" style:line-height-at-least="0.688cm"/>
      <style:text-properties fo:font-variant="normal" fo:text-transform="none" fo:color="#000000" style:font-name="Arial CE" fo:font-size="9.75pt" fo:letter-spacing="normal" fo:font-style="normal" fo:font-weight="normal"/>
    </style:style>
    <style:style style:name="P12" style:family="paragraph" style:parent-style-name="Text_20_body" style:list-style-name="L6">
      <style:paragraph-properties fo:margin-top="0cm" fo:margin-bottom="0.318cm" style:line-height-at-least="0.688cm"/>
      <style:text-properties fo:font-variant="normal" fo:text-transform="none" fo:color="#000000" style:font-name="Arial CE" fo:font-size="9.75pt" fo:letter-spacing="normal" fo:font-style="normal" fo:font-weight="normal"/>
    </style:style>
    <style:style style:name="P13" style:family="paragraph" style:parent-style-name="Text_20_body" style:list-style-name="L7">
      <style:paragraph-properties fo:margin-top="0cm" fo:margin-bottom="0.318cm" style:line-height-at-least="0.688cm"/>
      <style:text-properties fo:font-variant="normal" fo:text-transform="none" fo:color="#000000" style:font-name="Arial CE" fo:font-size="9.75pt" fo:letter-spacing="normal" fo:font-style="normal" fo:font-weight="normal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>OGŁOSZENIE O ZAMÓWIENIU - usługi</text:span></text:p>
      <text:p text:style-name="P1"><text:span text:style-name="T1"/></text:p>
      <text:p text:style-name="P1"><text:span text:style-name="T1">KOSZENIE TRAWNIKÓW, PRZYCINANIE ŻYWOPŁOTÓW NA TERENIE ADMINISTROWANYM PRZEZ ZGKIM W ZIELONEJ GÓRZE - ABM2</text:span><text:line-break/><text:span text:style-name="T1">Numer ogłoszenia: 136666 - 2014; data zamieszczenia: 23.04.2014</text:span><text:line-break/></text:p>
      <text:p text:style-name="P2"><text:span text:style-name="T1">Zamieszczanie ogłoszenia:</text:span> obowiązkowe.</text:p>
      <text:p text:style-name="P2"><text:span text:style-name="T1">Ogłoszenie dotyczy:</text:span> zamówienia publicznego.</text:p>
      <text:p text:style-name="P6">SEKCJA I: ZAMAWIAJĄCY</text:p>
      <text:p text:style-name="P2"><text:span text:style-name="T1">I. 1) NAZWA I ADRES:</text:span> Zakład Gospodarki Komunalnej i Mieszkaniowej , ul. Zjednoczenia 110, 65-120 Zielona Góra, woj. lubuskie, tel. 68 322-91-86, faks 68 322-91-84.</text:p>
      <text:list xml:id="list756851464501393451" text:style-name="L1">
        <text:list-item>
          <text:p text:style-name="P7"><text:span text:style-name="T1">Adres strony internetowej zamawiającego:</text:span> www.zgkim.zgora.pl</text:p>
        </text:list-item>
      </text:list>
      <text:p text:style-name="P2"><text:span text:style-name="T1">I. 2) RODZAJ ZAMAWIAJĄCEGO:</text:span> Podmiot prawa publicznego.</text:p>
      <text:p text:style-name="P6">SEKCJA II: PRZEDMIOT ZAMÓWIENIA</text:p>
      <text:p text:style-name="P3">II.1) OKREŚLENIE PRZEDMIOTU ZAMÓWIENIA</text:p>
      <text:p text:style-name="P2"><text:span text:style-name="T1">II.1.1) Nazwa nadana zamówieniu przez zamawiającego:</text:span> KOSZENIE TRAWNIKÓW, PRZYCINANIE ŻYWOPŁOTÓW NA TERENIE ADMINISTROWANYM PRZEZ ZGKIM W ZIELONEJ GÓRZE - ABM2.</text:p>
      <text:p text:style-name="P2"><text:span text:style-name="T1">II.1.2) Rodzaj zamówienia:</text:span> usługi.</text:p>
      <text:p text:style-name="P2"><text:span text:style-name="T1">II.1.4) Określenie przedmiotu oraz wielkości lub zakresu zamówienia:</text:span> Przedmiotem zamówienia jest koszenie trawy oraz przycięcie żywopłotów wraz z ich kształtowaniem na terenach komunalnych administrowanych ABM-2 w Zielonej Górze, zgodnie z wykazem terenów zawartych w części III siwz. Zadanie obejmuje trzykrotne koszenie trawników o powierzchni 182285,00 m2 oraz przycięcie żywopłotów wraz z ich kształtowaniem o łącznej powierzchni 22861,50 m2 na obszarze administrowanym przez ABM-2 w Zielonej Górze. Koszenie trawników : polega na skoszeniu trawy, zgrabieniu w pryzmy, załadunek na środek transportu oraz wywiezienie na składowisko. Skoszona i spryzmowana trawa nie może leżeć dłużej niż dwa dni, a w szczególności pryzmy skoszonej trawy muszą zostać sprzątnięte przed dniami ustawowo wolnymi od pracy, tj. niedziele i święta. Przycinanie żywopłotów : polega na przycinaniu żywopłotu wraz z jego kształtowaniem, to znaczy że należy ograniczyć jego wysokość i szerokość. W przypadku form przestrzennych np. kule, stożki równomierne ograniczenie całej powierzchni, z zachowaniem dotychczasowego kształtu. Sprzątnięcie terenu przez zebranie, bądź zgrabienie przyciętych gałązek, ułożenie w stosy, załadunek na środek transportu oraz wywiezienie na składowisko. 2) Do obowiązków WYKONAWCY należy: - Wykonywanie prac objętych usługą z zachowaniem niezbędnych warunków <text:soft-page-break/>bezpieczeństwa: - Wszelkie odpady pochodzące z koszenia trawników, cięcia żywopłotów, będą wywożone do Działu Zagospodarowania Odpadów ZGKiM w Zielonej Górze ul. Wrocławska 73 lub Wykonawca tj. posiadacz odpadów - zgodnie z ustawą o odpadach z dnia 14 grudnia 2012r ( Dz. U. z dnia 08 stycznia 2013r Nr 0 poz. 21) - może przekazać określone rodzaje odpadów w celu wykorzystania osobie fizycznej lub jednostce organizacyjnej, nie będącej przedsiębiorcami, na ich własne potrzeby. Rozporządzenie z dnia 19 grudnia 2008r. ( Dz. U. z 2008r Nr 235 poz. 1614) określa listę odpadów, które posiadacz odpadów może przekazać osobom fizycznym lub jednostkom organizacyjnym nie będącym przedsiębiorcami oraz dopuszczalnych metod ich odzysku, np. odpady ulegające biodegradacji. - W przypadku przekazania odpadów ulegających biodegradacji osobie fizycznej lub jednostce organizacyjnej nie będącej przedsiębiorcą Wykonawca winien przedstawić Zamawiającemu stosowne oświadczenie przyjmującego odpady - ze wskazaniem, że odpady te będą wykorzystywane na własne potrzeby, np. w ramach gospodarstwa domowego, w tym na terenie swojej nieruchomości lub w zakresie swojego działania. -Koszt transportu i przyjęcia odpadów do Działu Zagospodarowania Odpadów ponosi Wykonawca -Wykonawca zobowiązany jest do przechowywania przez 1 rok dokumentów stwierdzających przyjęcie na wysypisko odpadów, o których mowa w pkt. 1 lub stosownych oświadczeń i okazywanie ich na żądanie Zamawiającego. -Wykonawca zobowiązany jest do uprzątnięcia zanieczyszczeń powstałych w trakcie realizacji koszenia lub cięcia żywopłotów z przylegających chodników, dróg, placów. -Wykonywanie zadań w terminach narzuconych przez Zamawiającego -Ścisła współpraca z inspektorem Zamawiającego -Posiadanie polisy wyłączającej odpowiedzialność Zamawiającego za szkody powstałe w wyniku realizacji zamówienia. -Współpraca z przedstawicielem ABM, na którego obszarze wykonywana jest usługa..</text:p>
      <text:p text:style-name="P3">II.1.5) przewiduje się udzielenie zamówień uzupełniających:</text:p>
      <text:list xml:id="list5373038761214475167" text:style-name="L2">
        <text:list-item>
          <text:p text:style-name="P8">Określenie przedmiotu oraz wielkości lub zakresu zamówień uzupełniających</text:p>
        </text:list-item>
        <text:list-item>
          <text:p text:style-name="P9">Zamawiający przewiduje udzielanie zamówień uzupełniających, zgodnie z art. 67, ust.1, pkt. 6) ustawy. Zamówienia uzupełniające będą udzielane w przypadku konieczności zwiększenia ilości wykonywanych usług, bądź w przypadku wystąpienia dodatkowych terenów przeznaczonych do świadczenia usługi w zakresie i w ramach zamówienia podstawowego. Wartość zamówień uzupełniających nie może przekroczyć 30% wartości zamówienia podstawowego.</text:p>
        </text:list-item>
      </text:list>
      <text:p text:style-name="P2"><text:span text:style-name="T1">II.1.6) Wspólny Słownik Zamówień (CPV):</text:span> 77.31.41.00-5, 77.34.20.00-9.</text:p>
      <text:p text:style-name="P2"><text:span text:style-name="T1">II.1.7) Czy dopuszcza się złożenie oferty częściowej:</text:span> nie.</text:p>
      <text:p text:style-name="P2"><text:span text:style-name="T1">II.1.8) Czy dopuszcza się złożenie oferty wariantowej:</text:span> nie.</text:p>
      <text:p text:style-name="Text_20_body"/>
      <text:p text:style-name="P2"><text:span text:style-name="T1">II.2) CZAS TRWANIA ZAMÓWIENIA LUB TERMIN WYKONANIA:</text:span> Zakończenie: 31.10.2014.</text:p>
      <text:p text:style-name="P6">SEKCJA III: INFORMACJE O CHARAKTERZE PRAWNYM, EKONOMICZNYM, FINANSOWYM I TECHNICZNYM</text:p>
      <text:p text:style-name="P3">III.1) WADIUM</text:p>
      <text:p text:style-name="P2"><text:soft-page-break/><text:span text:style-name="T1">Informacja na temat wadium:</text:span> Wykonawca jest zobowiązany przed upływem terminu składania ofert do wniesienia wadium w wysokości: - 2.000,00 złotych (słownie: dwa tysiące złotych 00/100)</text:p>
      <text:p text:style-name="P3">III.2) ZALICZKI</text:p>
      <text:p text:style-name="P3">III.3) WARUNKI UDZIAŁU W POSTĘPOWANIU ORAZ OPIS SPOSOBU DOKONYWANIA OCENY SPEŁNIANIA TYCH WARUNKÓW</text:p>
      <text:list xml:id="list2929208465296644642" text:style-name="L3">
        <text:list-item>
          <text:p text:style-name="P4">III. 3.1) Uprawnienia do wykonywania określonej działalności lub czynności, jeżeli przepisy prawa nakładają obowiązek ich posiadania</text:p>
          <text:p text:style-name="P4">Opis sposobu dokonywania oceny spełniania tego warunku</text:p>
          <text:list>
            <text:list-item>
              <text:p text:style-name="P5">Zamawiający nie precyzuje warunku. Ocena spełniania warunku udziału w postępowaniu zostanie dokonana zgodnie z formułą spełnia - nie spełnia, w oparciu o oświadczenie stanowiące załącznik do SIWZ. Z treści złożonych dokumentów i oświadczeń musi wynikac jednoznacznie, iż postawione warunki Wykonawca spełnia.</text:p>
            </text:list-item>
          </text:list>
        </text:list-item>
        <text:list-item>
          <text:p text:style-name="P4">III.3.2) Wiedza i doświadczenie</text:p>
          <text:p text:style-name="P4">Opis sposobu dokonywania oceny spełniania tego warunku</text:p>
          <text:list>
            <text:list-item>
              <text:p text:style-name="P5">Wykonawca winien wykazać się (w przypadku wspólnego ubiegania się dwóch lub więcej Wykonawców o udzielenie niniejszego zamówienia, oceniany będzie ich łączny potencjał): -realizacją wykonania min. 1 zadania w zakresie koszenia trawy o wartości min. 50 tyś. zł w ramach jednego kontraktu, zamawiający nie dopuszcza sumowania umów o mniejszej wartości celem osiągnięcia spełnienia warunku.W celu potwierdzenia spełniania niniejszego warunku Wykonawcy zobowiązani są przedłożyć: - wykaz wykonanych, a w przypadku świadczeń okresowych lub ciągłych również wykonywanych, głównych usług, w okresie ostatnich 3 lat przed upływem terminu składania ofert, a jeżeli okres prowadzenia działalności jest krótszy - w tym okresie, wraz z podaniem ich wartości, przedmiotu, dat wykonania i podmiotów, na rzecz których usługi zostały wykonane, oraz załączeniem dowodów, czy zostały wykonane lub są wykonywane należycie, sporządzony według wzoru stanowiącego załącznik nr 3 do IDW. Ocena spełniania warunku udziału w postępowaniu zostaną dokonane zgodnie z formułą spełnia - nie spełnia, w oparciu o oświadczenie stanowiące załącznik do SIWZ. Z treści złożonych dokumentów i oświadczeń musi wynikac jednoznacznie, iż postawione warunki Wykonawca spełnia.</text:p>
            </text:list-item>
          </text:list>
        </text:list-item>
        <text:list-item>
          <text:p text:style-name="P4">III.3.3) Potencjał techniczny</text:p>
          <text:p text:style-name="P4">Opis sposobu dokonywania oceny spełniania tego warunku</text:p>
          <text:list>
            <text:list-item>
              <text:p text:style-name="P5">Zamawiający nie precyzuje warunku. Ocena spełniania warunku udziału w postępowaniu zostaną dokonane zgodnie z formułą spełnia - nie spełnia, w oparciu o oświadczenie stanowiące załącznik do SIWZ. Z treści złożonych dokumentów i oświadczeń musi wynikac jednoznacznie, iż postawione warunki Wykonawca spełnia.</text:p>
            </text:list-item>
          </text:list>
        </text:list-item>
        <text:list-item>
          <text:p text:style-name="P4">III.3.4) Osoby zdolne do wykonania zamówienia</text:p>
          <text:p text:style-name="P4">Opis sposobu dokonywania oceny spełniania tego warunku</text:p>
          <text:list>
            <text:list-item>
              <text:p text:style-name="P5">Zamawiający nie precyzuje warunku. Ocena spełniania warunku udziału w postępowaniu zostaną <text:soft-page-break/>dokonane zgodnie z formułą spełnia - nie spełnia, w oparciu o oświadczenie stanowiące załącznik do SIWZ. Z treści złożonych dokumentów i oświadczeń musi wynikac jednoznacznie, iż postawione warunki Wykonawca spełnia.</text:p>
            </text:list-item>
          </text:list>
        </text:list-item>
        <text:list-item>
          <text:p text:style-name="P4">III.3.5) Sytuacja ekonomiczna i finansowa</text:p>
          <text:p text:style-name="P4">Opis sposobu dokonywania oceny spełniania tego warunku</text:p>
          <text:list>
            <text:list-item>
              <text:p text:style-name="P5">Zamawiający nie precyzuje warunku. Ocena spełniania warunku udziału w postępowaniu zostaną dokonane zgodnie z formułą spełnia - nie spełnia, w oparciu o oświadczenie stanowiące załącznik do SIWZ. Z treści złożonych dokumentów i oświadczeń musi wynikac jednoznacznie, iż postawione warunki Wykonawca spełnia.</text:p>
            </text:list-item>
          </text:list>
        </text:list-item>
      </text:list>
      <text:p text:style-name="P3">III.4) INFORMACJA O OŚWIADCZENIACH LUB DOKUMENTACH, JAKIE MAJĄ DOSTARCZYĆ WYKONAWCY W CELU POTWIERDZENIA SPEŁNIANIA WARUNKÓW UDZIAŁU W POSTĘPOWANIU ORAZ NIEPODLEGANIA WYKLUCZENIU NA PODSTAWIE ART. 24 UST. 1 USTAWY</text:p>
      <text:p text:style-name="P3">III.4.1) W zakresie wykazania spełniania przez wykonawcę warunków, o których mowa w art. 22 ust. 1 ustawy, oprócz oświadczenia o spełnianiu warunków udziału w postępowaniu należy przedłożyć:</text:p>
      <text:list xml:id="list8675255465006226033" text:style-name="L4">
        <text:list-item>
          <text:p text:style-name="P10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</text:p>
        </text:list-item>
      </text:list>
      <text:p text:style-name="P3">III.4.2) W zakresie potwierdzenia niepodlegania wykluczeniu na podstawie art. 24 ust. 1 ustawy, należy przedłożyć:</text:p>
      <text:list xml:id="list8168535270312058484" text:style-name="L5">
        <text:list-item>
          <text:p text:style-name="P11">oświadczenie o braku podstaw do wykluczenia;</text:p>
        </text:list-item>
        <text:list-item>
          <text:p text:style-name="P11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p>
        </text:list-item>
        <text:list-item>
          <text:p text:style-name="P11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</text:p>
        </text:list-item>
      </text:list>
      <text:p text:style-name="P3">III.4.3) Dokumenty podmiotów zagranicznych</text:p>
      <text:p text:style-name="P3">Jeżeli wykonawca ma siedzibę lub miejsce zamieszkania poza terytorium Rzeczypospolitej Polskiej, przedkłada:</text:p>
      <text:p text:style-name="P3">III.4.3.1) dokument wystawiony w kraju, w którym ma siedzibę lub miejsce zamieszkania <text:soft-page-break/>potwierdzający, że:</text:p>
      <text:list xml:id="list8808400579443084183" text:style-name="L6">
        <text:list-item>
          <text:p text:style-name="P12">nie otwarto jego likwidacji ani nie ogłoszono upadłości - wystawiony nie wcześniej niż 6 miesięcy przed upływem terminu składania wniosków o dopuszczenie do udziału w postępowaniu o udzielenie zamówienia albo składania ofert;</text:p>
        </text:list-item>
      </text:list>
      <text:p text:style-name="P3">III.4.4) Dokumenty dotyczące przynależności do tej samej grupy kapitałowej</text:p>
      <text:list xml:id="list2401249303973187562" text:style-name="L7">
        <text:list-item>
          <text:p text:style-name="P13">lista podmiotów należących do tej samej grupy kapitałowej w rozumieniu ustawy z dnia 16 lutego 2007 r. o ochronie konkurencji i konsumentów albo informacji o tym, że nie należy do grupy kapitałowej;</text:p>
        </text:list-item>
      </text:list>
      <text:p text:style-name="P6">SEKCJA IV: PROCEDURA</text:p>
      <text:p text:style-name="P3">IV.1) TRYB UDZIELENIA ZAMÓWIENIA</text:p>
      <text:p text:style-name="P2"><text:span text:style-name="T1">IV.1.1) Tryb udzielenia zamówienia:</text:span> przetarg nieograniczony.</text:p>
      <text:p text:style-name="P3">IV.2) KRYTERIA OCENY OFERT</text:p>
      <text:p text:style-name="P2"><text:span text:style-name="T1">IV.2.1) Kryteria oceny ofert: </text:span>najniższa cena.</text:p>
      <text:p text:style-name="P3">IV.3) ZMIANA UMOWY</text:p>
      <text:p text:style-name="P3">przewiduje się istotne zmiany postanowień zawartej umowy w stosunku do treści oferty, na podstawie której dokonano wyboru wykonawcy:</text:p>
      <text:p text:style-name="P3">Dopuszczalne zmiany postanowień umowy oraz określenie warunków zmian</text:p>
      <text:p text:style-name="P2">Zamawiający zastrzega sobie prawo do zmniejszenia zakresu prac lub rezygnacji z części zamówienia do 10 % wartości zamówienia. W takiej sytuacji Wykonawcy nie będą przysługiwały dodatkowe roszczenia.</text:p>
      <text:p text:style-name="P3">IV.4) INFORMACJE ADMINISTRACYJNE</text:p>
      <text:p text:style-name="P2"><text:span text:style-name="T1">IV.4.1)</text:span> <text:span text:style-name="T1">Adres strony internetowej, na której jest dostępna specyfikacja istotnych warunków zamówienia:</text:span> www.zgkim.zgora.pl<text:line-break/><text:span text:style-name="T1">Specyfikację istotnych warunków zamówienia można uzyskać pod adresem:</text:span> ZGKiM, ul. Zjednoczenia 110, 65-120 Zielona Góra, pokój 101 lub w formie przesłania na wskazany adres za zaliczeniem pocztowym.</text:p>
      <text:p text:style-name="P2"><text:span text:style-name="T1">IV.4.4) Termin składania wniosków o dopuszczenie do udziału w postępowaniu lub ofert:</text:span> 06.05.2014 godzina 08:00, miejsce: na adres: ZGKiM, ul. Zjednoczenia 110, 65-120 Zielona Góra, w kancelarii lub w pokoju 101..</text:p>
      <text:p text:style-name="P2"><text:span text:style-name="T1">IV.4.5) Termin związania ofertą:</text:span> okres w dniach: 30 (od ostatecznego terminu składania ofert).</text:p>
      <text:p text:style-name="P2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 </text:span>n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, arial, verdana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4T20:27:43.52</meta:creation-date>
    <meta:document-statistic meta:table-count="0" meta:image-count="0" meta:object-count="0" meta:page-count="5" meta:paragraph-count="67" meta:word-count="1680" meta:character-count="12553"/>
    <dc:date>2014-05-04T20:29:15.55</dc:date>
    <meta:editing-duration>PT1M32S</meta:editing-duration>
    <meta:editing-cycles>1</meta:editing-cycles>
    <meta:generator>OpenOffice/4.0.1$Win32 OpenOffice.org_project/401m5$Build-9714</meta:generator>
  </office:meta>
</office:document-meta>
</file>